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DC0000045091EB16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1.7402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5.1701in" draw:z-index="0"><draw:image xlink:href="Pictures/10000201000004DC0000045091EB16E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odrag  Aleksić</meta:initial-creator>
    <meta:creation-date>2023-12-06T13:37:21.16</meta:creation-date>
    <dc:date>2023-12-06T13:44:14.68</dc:date>
    <dc:creator>Miodrag  Aleksić</dc:creator>
    <meta:editing-duration>PT3M4S</meta:editing-duration>
    <meta:editing-cycles>2</meta:editing-cycles>
    <meta:generator>OpenOffice/4.1.12$Win32 OpenOffice.org_project/4112m1$Build-9809</meta:generator>
    <meta:document-statistic meta:table-count="0" meta:image-count="1" meta:object-count="0" meta:page-count="1" meta:paragraph-count="0" meta:word-count="0" meta:character-count="0"/>
  </office:meta>
</office:document-meta>
</file>