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5000003816B8FAC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7598in" svg:height="4.6516in" draw:z-index="0"><draw:image xlink:href="Pictures/10000201000004E5000003816B8FAC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odrag  Aleksić</meta:initial-creator>
    <meta:creation-date>2024-02-08T13:33:58.28</meta:creation-date>
    <meta:document-statistic meta:table-count="0" meta:image-count="1" meta:object-count="0" meta:page-count="1" meta:paragraph-count="0" meta:word-count="0" meta:character-count="0"/>
    <dc:date>2024-02-08T13:35:15.48</dc:date>
    <dc:creator>Miodrag  Aleksić</dc:creator>
    <meta:editing-duration>PT1M18S</meta:editing-duration>
    <meta:editing-cycles>1</meta:editing-cycles>
    <meta:generator>OpenOffice/4.1.12$Win32 OpenOffice.org_project/4112m1$Build-9809</meta:generator>
  </office:meta>
</office:document-meta>
</file>