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Molim Ključeve Svetih znanja da mi kažu kakvi su efekti molbi koje sam imao u Vrnjačkoj banji?</text:p>
      <text:p text:style-name="Standard"/>
      <text:p text:style-name="Standard"><text:s text:c="3"/>Miodraže, Tvoj odlazak u Vrnjačku banju su kreirali Ljubiša i Energetski oblak sa ciljem da se izmole energije koje će moći da velikom brzinom i snagom zaustave eskaliciju rata na relaciji Nato - Rusija. Kada si došao u hotel dobio si zadatak da aktiviraš dijagnostičke energetske centre u kosmosu da dijagnosticiraju oštećenja u auri planete Zemlje. Ovi centri su pokrenuli zrela svetleća tela za regeneraciju najoštećenih područja aure planete Zemlje. Sva mesta moći su se uključila u čišćenju najugroženijeg pojasa aure planete koji se nalazi iznad Ukrajine što je dovelo do znatnog smanjenja tenzija.<text:line-break/> <text:s/>Kada si tokom večeri ušao u jezgro Stvaraoca u tvojoj auri, aktivirao si Stvaraoca za zaustavljenje globalnog rata na planeti. Kada si izgovorio molitvu za zaustavljanje rata, Jezgro Stvaraoca je stvorilo energiju čija uloga je da neprekidno bdi na ugroženom području i zaustavlja dalju eskalaciju rata. <text:s text:c="8"/>Sutradan, u meditaciji, si dobio uputstvo da te Ljubiša upozna sa nekim energijama koje su ti rekle da je njihova uloga u kosmosu da velikom brzinom zaustavljaju neke procese koju su štetni, gorući i hitno je potrebno da se zaustave, a da se energije koje su učestvovale u stvaranju žarišta koje je pretilo da eskalira u mnoge šire posledice po finkcionisanje kosmosa vrate u prvobitnu funkciju i sadržaj, u skladu sa voljom Stvaraoca. Energije za brzu pomoć u kosmosu su na tvoju molbu blokirale namere pojedinih ljudi i njihovih izvršilica da se rat proširi i produbi do velikih razmera. Energije za brzu pomoć su na tvoju molbu postigle izuzetne rezultate. Bilo bi dobro da organizuješ seminar Svetih znanja u subotu 30.11.2024. na kome bi se ponovo molile energije za brzu pomoć za zaustavljenje globalnog rata na planeti. <text:line-break/> <text:s/>Energetska delovanja koja su pokrenuta tokom tvog boravka u Vrnjačkoj banji su u jednom trenutku, kada si se molio, pokrenula veliki broj akupunkutnih tačaka planete Zemlje koje su prošle kroz Vrnajčku Banju i tako ujedinjene multiplicirale efekte tvojih molbi. I Vrnjačka banja je zasvetlila kao novogodišnja jelka, zbog čega ti je Energetski oblak preneo: Vrnjčka banja, kraljica banja, je zasvetlela danas. To veče, Energhetski oblak te je uveo u peti stepen prosvetljenja kao posledicu tvog velikog duhovnog napretka i rezultata koje si postigao za opšte dobro celokupne ljudske zajednice, planete Zemlje i svih živih bića na njo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odrag  Aleksić</meta:initial-creator>
    <meta:creation-date>2024-11-25T17:21:54.22</meta:creation-date>
    <dc:date>2024-11-26T21:53:09.72</dc:date>
    <dc:creator>Miodrag  Aleksić</dc:creator>
    <meta:editing-duration>PT4H35M23S</meta:editing-duration>
    <meta:editing-cycles>4</meta:editing-cycles>
    <meta:generator>OpenOffice/4.1.12$Win32 OpenOffice.org_project/4112m1$Build-9809</meta:generator>
    <meta:document-statistic meta:table-count="0" meta:image-count="0" meta:object-count="0" meta:page-count="1" meta:paragraph-count="2" meta:word-count="391" meta:character-count="2484"/>
  </office:meta>
</office:document-meta>
</file>